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1a85e2"/>
    </style:style>
    <style:style style:name="P13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rsid="001a85e2" officeooo:paragraph-rsid="001a85e2"/>
    </style:style>
    <style:style style:name="T1" style:family="text">
      <style:text-properties style:text-position="33% 80%"/>
    </style:style>
    <style:style style:name="T2" style:family="text">
      <style:text-properties officeooo:rsid="001a2437"/>
    </style:style>
    <style:style style:name="T3" style:family="text">
      <style:text-properties officeooo:rsid="001a85e2"/>
    </style:style>
    <style:style style:name="T4" style:family="text">
      <style:text-properties officeooo:rsid="001b336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Strong_20_Emphasis">REGULAMIN </text:span><text:span text:style-name="Strong_20_Emphasis"><text:span text:style-name="T2">PROMOCJI </text:span></text:span><text:span text:style-name="Strong_20_Emphasis">„</text:span><text:span text:style-name="Strong_20_Emphasis"><text:span text:style-name="T2">YELLOW SATURDAY </text:span></text:span><text:span text:style-name="Strong_20_Emphasis">”</text:span></text:h>
      <text:p text:style-name="P2">(dalej „Regulamin”)</text:p>
      <text:p text:style-name="P2"/>
      <text:p text:style-name="P2"><text:span text:style-name="Strong_20_Emphasis">§ 1 POSTANOWIENIA OGÓLNE</text:span></text:p>
      <text:list xml:id="list1844177471" text:style-name="L1">
        <text:list-item>
          <text:p text:style-name="P9">Organizatorem promocji <text:s/>o nazwie „<text:span text:style-name="T2">Yellow Saturday </text:span>” jest <text:span text:style-name="T2">Firma Lux Home</text:span> sp. z o.o. <text:span text:style-name="T2">Sp. K. </text:span><text:s/>z siedzibą w <text:span text:style-name="T2">Krakowie</text:span> przy ul. <text:span text:style-name="T2">Zakopiańskiej 56 </text:span>, NIP: <text:span text:style-name="T2">6793127588</text:span> zwana dalej „Organizatorem”. </text:p>
        </text:list-item>
        <text:list-item>
          <text:p text:style-name="P9">Celem Promocji jest promocja <text:span text:style-name="T2">produktów do wykończenia wnętrz takich jak : płytki , armatura , ceramika , kabiny prysznicowe itp.</text:span></text:p>
        </text:list-item>
        <text:list-item>
          <text:p text:style-name="P9">Czas trwania Promocji obejmuje okres od <text:span text:style-name="T2">1</text:span> <text:span text:style-name="T2">września</text:span> 201<text:span text:style-name="T2">9</text:span> roku do <text:span text:style-name="T2">30 września</text:span> 201<text:span text:style-name="T2">9</text:span>, <text:span text:style-name="T2">i dotyczy każdej soboty w tym okresie tj ( 7,14,21,28 września ).</text:span> <text:s text:c="2"/></text:p>
        </text:list-item>
        <text:list-item>
          <text:p text:style-name="P4">Promocja organizowana jest na terytorium Rzeczpospolitej Polskiej. </text:p>
        </text:list-item>
      </text:list>
      <text:p text:style-name="P2"><text:span text:style-name="Strong_20_Emphasis"/></text:p>
      <text:p text:style-name="P2"><text:span text:style-name="Strong_20_Emphasis"> §2 </text:span><text:span text:style-name="Strong_20_Emphasis"><text:span text:style-name="T2">RABATY</text:span></text:span></text:p>
      <text:list xml:id="list2798378071" text:style-name="L2">
        <text:list-item>
          <text:p text:style-name="P10">W Promocji <text:span text:style-name="T4">Uczestnikowi może </text:span>zosta<text:span text:style-name="T2">ć</text:span> przyznany <text:span text:style-name="T2">rabat do max. 20% wartości produktu <text:s/>od cen półkowych w salonie CeramCity, w zależności od wybranego produkty . </text:span></text:p>
        </text:list-item>
        <text:list-item>
          <text:p text:style-name="P5">Pula <text:span text:style-name="T2">produktów objętych promocją jest do wyczerpania zapasów . </text:span></text:p>
          <text:p text:style-name="P5"/>
        </text:list-item>
      </text:list>
      <text:p text:style-name="P2"><text:span text:style-name="Strong_20_Emphasis"> §3 WARUNKI UCZESTNICTWA I PRZEBIEG PROMOCJI</text:span></text:p>
      <text:list xml:id="list1082871232" text:style-name="L3">
        <text:list-item>
          <text:p text:style-name="P11">Promocja przeznaczona jest wyłącznie dla zamieszkałych na terytorium Rzeczypospolitej Polskiej osób fizycznych, nabywających Produkty Promocyjne jako konsumenci w rozumieniu art. 22<text:span text:style-name="T1">1</text:span> Kodeksu Cywilnego. </text:p>
        </text:list-item>
        <text:list-item>
          <text:p text:style-name="P11">Z udziału w Promocji wyłączeni są pracownicy Organizatora. </text:p>
        </text:list-item>
        <text:list-item>
          <text:p text:style-name="P11">Udział w Promocji i podanie związanych z udziałem danych jest dobrowolne. </text:p>
        </text:list-item>
        <text:list-item>
          <text:p text:style-name="P11">W celu wzięcia udziału w Promocji Uczestnik powinien w czasie trwania Promocji: </text:p>
          <text:list>
            <text:list-item>
              <text:p text:style-name="P11"><text:span text:style-name="T3">Z</text:span>akupić w <text:span text:style-name="T3">salonie CeramCity <text:s/>produkty promocyjne . </text:span></text:p>
            </text:list-item>
            <text:list-item>
              <text:p text:style-name="P12"><text:span text:style-name="T3">Zakup lub zamówienie produktów musi zostać dokonany wyłącznie w wyznaczonych dniach tj każdą sobotę września 2019 roku </text:span></text:p>
            </text:list-item>
            <text:list-item>
              <text:p text:style-name="P15">Promocja nie łączy się z innymi , jak również nie obejmuje produktów nie oznaczonych specjalnym emblematem „Yellow Saturday” </text:p>
            </text:list-item>
            <text:list-item>
              <text:p text:style-name="P15">Promocja trwa zgodnie z terminem podanym powyżej do 30.09.2019 lub do wyczerpania zasobów produktów promocyjnych . </text:p>
            </text:list-item>
          </text:list>
        </text:list-item>
        <text:list-item>
          <text:p text:style-name="P11">Wykonanie czynności wymienionych w ust. 4 stanowić będzie <text:span text:style-name="T3">traktowane jako spełnienie warunków wzięcia udziału w promocji „Yellow Saturday” </text:span></text:p>
        </text:list-item>
        <text:list-item>
          <text:p text:style-name="P11">W przypadku wyczerpania się <text:span text:style-name="T3">produktów promocyjnych, </text:span><text:s/>Promocja ulega automatycznemu zakończeniu. </text:p>
        </text:list-item>
        <text:list-item>
          <text:p text:style-name="P6">Informacja o wyczerpaniu <text:span text:style-name="T3">się produktów promocyjnych</text:span> <text:s/>będzie dostępna w znajdującym się w <text:span text:style-name="T4">salonie CeramCity</text:span> punkcie obsługi klienta. </text:p>
        </text:list-item>
      </text:list>
      <text:p text:style-name="P3"/>
      <text:p text:style-name="P3"><text:soft-page-break/></text:p>
      <text:p text:style-name="P2"><text:span text:style-name="Strong_20_Emphasis"> §4 POSTĘPOWANIE REKLAMACYJNE</text:span></text:p>
      <text:list xml:id="list420401220" text:style-name="L4">
        <text:list-item>
          <text:p text:style-name="P13">Wszelkie reklamacje dotyczące sposobu przeprowadzenia Promocji Uczestnicy winni zgłaszać na piśmie w punktach obsługi klienta znajdujących się w <text:span text:style-name="T4">salonie CeramCity</text:span>. </text:p>
        </text:list-item>
        <text:list-item>
          <text:p text:style-name="P13">Pisemna reklamacja powinna zawierać imię, nazwisko i dokładny adres Uczestnika oraz dokładny opis i uzasadnienie reklamacji. </text:p>
        </text:list-item>
        <text:list-item>
          <text:p text:style-name="P13">Reklamacje rozpatrywane będą przez Organizatora w terminie <text:span text:style-name="T4">30</text:span> (<text:span text:style-name="T4">trzydziestu</text:span>) dni od daty ich otrzymania. </text:p>
        </text:list-item>
        <text:list-item>
          <text:p text:style-name="P13">Uczestnik zostanie o sposobie rozpatrzenia reklamacji zostanie powiadomiony listem poleconym na adres podany w j reklamacji, wysłanym w terminie 7 (siedmiu) dni od daty rozpatrzenia danej reklamacji. </text:p>
        </text:list-item>
        <text:list-item>
          <text:p text:style-name="P7">Roszczenia nierozpatrzone lub nie uwzględnione w postępowaniu reklamacyjnym mogą być dochodzone przed sądem powszechnym. </text:p>
          <text:p text:style-name="P7"/>
        </text:list-item>
      </text:list>
      <text:p text:style-name="P2"><text:span text:style-name="Strong_20_Emphasis">  §5 POSTANOWIENIA KOŃCOWE</text:span></text:p>
      <text:list xml:id="list2635041258" text:style-name="L5">
        <text:list-item>
          <text:p text:style-name="P14">Niniejszy Regulamin dostępny jest w <text:span text:style-name="T4">Salonie CeramCity</text:span></text:p>
        </text:list-item>
        <text:list-item>
          <text:p text:style-name="P8">Organizator zastrzega sobie prawo wprowadzenia zmian w niniejszym Regulaminie, w każdym czasie bez podania przyczyny. Zmiany w regulaminie nie mogą jednak naruszać praw nabytych przez Uczestników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5:57:39.391000000</meta:creation-date>
    <dc:date>2019-08-21T16:20:05.871000000</dc:date>
    <meta:editing-duration>PT22M25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31" meta:word-count="446" meta:character-count="3145" meta:non-whitespace-character-count="2719"/>
  </office:meta>
</office:document-meta>
</file>